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78C8D718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42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4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5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6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8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0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1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2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line draw:style-name="gr2" draw:text-style-name="P1" svg:x1="4.5cm" svg:y1="27.702cm" svg:x2="4.5cm" svg:y2="26.502cm"><text:p/></draw:line><draw:line draw:style-name="gr3" draw:text-style-name="P1" svg:x1="9.075cm" svg:y1="27.702cm" svg:x2="9.075cm" svg:y2="26.502cm"><text:p/></draw:line><draw:line draw:style-name="gr4" draw:text-style-name="P1" svg:x1="13.5cm" svg:y1="27.702cm" svg:x2="13.5cm" svg:y2="26.502cm"><text:p/></draw:line><draw:line draw:style-name="gr5" draw:text-style-name="P1" svg:x1="4.5cm" svg:y1="26.502cm" svg:x2="13.5cm" svg:y2="26.502cm"><text:p/></draw:line><draw:line draw:style-name="gr6" draw:text-style-name="P1" svg:x1="4.5cm" svg:y1="26.502cm" svg:x2="3.5cm" svg:y2="27.702cm"><text:p/></draw:line><draw:line draw:style-name="gr7" draw:text-style-name="P1" svg:x1="3.499cm" svg:y1="26.502cm" svg:x2="2.499cm" svg:y2="27.702cm"><text:p/></draw:line><draw:line draw:style-name="gr8" draw:text-style-name="P1" svg:x1="2.499cm" svg:y1="26.502cm" svg:x2="1.499cm" svg:y2="27.702cm"><text:p/></draw:line><draw:line draw:style-name="gr9" draw:text-style-name="P1" svg:x1="0cm" svg:y1="25.502cm" svg:x2="1cm" svg:y2="25.502cm"><text:p/></draw:line><draw:line draw:style-name="gr10" draw:text-style-name="P1" svg:x1="0cm" svg:y1="24.501cm" svg:x2="1cm" svg:y2="24.501cm"><text:p/></draw:line><draw:line draw:style-name="gr11" draw:text-style-name="P1" svg:x1="0cm" svg:y1="23.502cm" svg:x2="1cm" svg:y2="23.502cm"><text:p/></draw:line><draw:line draw:style-name="gr12" draw:text-style-name="P1" svg:x1="0cm" svg:y1="22.502cm" svg:x2="1cm" svg:y2="22.502cm"><text:p/></draw:line><draw:line draw:style-name="gr13" draw:text-style-name="P1" svg:x1="0cm" svg:y1="26.502cm" svg:x2="1cm" svg:y2="26.502cm"><text:p/></draw:line><draw:line draw:style-name="gr14" draw:text-style-name="P1" svg:x1="0cm" svg:y1="21.502cm" svg:x2="1cm" svg:y2="21.502cm"><text:p/></draw:line><draw:line draw:style-name="gr15" draw:text-style-name="P1" svg:x1="0cm" svg:y1="20.502cm" svg:x2="1cm" svg:y2="20.502cm"><text:p/></draw:line><draw:line draw:style-name="gr16" draw:text-style-name="P1" svg:x1="0cm" svg:y1="19.502cm" svg:x2="1cm" svg:y2="19.502cm"><text:p/></draw:line><draw:line draw:style-name="gr17" draw:text-style-name="P1" svg:x1="0cm" svg:y1="18.502cm" svg:x2="1cm" svg:y2="18.502cm"><text:p/></draw:line><draw:line draw:style-name="gr18" draw:text-style-name="P1" svg:x1="0cm" svg:y1="17.502cm" svg:x2="1cm" svg:y2="17.502cm"><text:p/></draw:line><draw:line draw:style-name="gr19" draw:text-style-name="P1" svg:x1="0cm" svg:y1="16.501cm" svg:x2="1cm" svg:y2="16.501cm"><text:p/></draw:line><draw:line draw:style-name="gr20" draw:text-style-name="P1" svg:x1="0cm" svg:y1="15.502cm" svg:x2="1cm" svg:y2="15.502cm"><text:p/></draw:line><draw:line draw:style-name="gr21" draw:text-style-name="P1" svg:x1="0cm" svg:y1="14.502cm" svg:x2="1cm" svg:y2="14.502cm"><text:p/></draw:line><draw:line draw:style-name="gr22" draw:text-style-name="P1" svg:x1="0cm" svg:y1="13.502cm" svg:x2="1cm" svg:y2="13.502cm"><text:p/></draw:line><draw:line draw:style-name="gr23" draw:text-style-name="P1" svg:x1="0cm" svg:y1="12.502cm" svg:x2="1cm" svg:y2="12.502cm"><text:p/></draw:line><draw:line draw:style-name="gr24" draw:text-style-name="P1" svg:x1="0cm" svg:y1="11.502cm" svg:x2="1cm" svg:y2="11.502cm"><text:p/></draw:line><draw:line draw:style-name="gr25" draw:text-style-name="P1" svg:x1="0cm" svg:y1="10.501cm" svg:x2="1cm" svg:y2="10.501cm"><text:p/></draw:line><draw:line draw:style-name="gr26" draw:text-style-name="P1" svg:x1="0cm" svg:y1="9.502cm" svg:x2="1cm" svg:y2="9.502cm"><text:p/></draw:line><draw:line draw:style-name="gr27" draw:text-style-name="P1" svg:x1="0cm" svg:y1="8.502cm" svg:x2="1cm" svg:y2="8.502cm"><text:p/></draw:line><draw:line draw:style-name="gr28" draw:text-style-name="P1" svg:x1="0cm" svg:y1="7.502cm" svg:x2="1cm" svg:y2="7.502cm"><text:p/></draw:line><draw:line draw:style-name="gr29" draw:text-style-name="P1" svg:x1="0cm" svg:y1="6.502cm" svg:x2="1cm" svg:y2="6.502cm"><text:p/></draw:line><draw:line draw:style-name="gr30" draw:text-style-name="P1" svg:x1="0cm" svg:y1="5.502cm" svg:x2="1cm" svg:y2="5.502cm"><text:p/></draw:line><draw:line draw:style-name="gr31" draw:text-style-name="P1" svg:x1="0cm" svg:y1="4.502cm" svg:x2="1cm" svg:y2="4.502cm"><text:p/></draw:line><draw:line draw:style-name="gr32" draw:text-style-name="P1" svg:x1="0cm" svg:y1="3.502cm" svg:x2="1cm" svg:y2="3.502cm"><text:p/></draw:line><draw:line draw:style-name="gr33" draw:text-style-name="P1" svg:x1="0cm" svg:y1="2.501cm" svg:x2="1cm" svg:y2="2.501cm"><text:p/></draw:line><draw:line draw:style-name="gr34" draw:text-style-name="P1" svg:x1="0cm" svg:y1="1.502cm" svg:x2="1cm" svg:y2="1.502cm"><text:p/></draw:line><draw:line draw:style-name="gr35" draw:text-style-name="P1" svg:x1="1.999cm" svg:y1="0.002cm" svg:x2="1.999cm" svg:y2="1.002cm"><text:p/></draw:line><draw:line draw:style-name="gr36" draw:text-style-name="P1" svg:x1="2.999cm" svg:y1="0.002cm" svg:x2="2.999cm" svg:y2="1.002cm"><text:p/></draw:line><draw:line draw:style-name="gr37" draw:text-style-name="P1" svg:x1="4cm" svg:y1="0.002cm" svg:x2="4cm" svg:y2="1.002cm"><text:p/></draw:line><draw:line draw:style-name="gr38" draw:text-style-name="P1" svg:x1="5cm" svg:y1="0.002cm" svg:x2="5cm" svg:y2="1.002cm"><text:p/></draw:line><draw:line draw:style-name="gr39" draw:text-style-name="P1" svg:x1="6cm" svg:y1="0.002cm" svg:x2="6cm" svg:y2="1.002cm"><text:p/></draw:line><draw:line draw:style-name="gr40" draw:text-style-name="P1" svg:x1="7cm" svg:y1="0.002cm" svg:x2="7cm" svg:y2="1.002cm"><text:p/></draw:line><draw:line draw:style-name="gr41" draw:text-style-name="P1" svg:x1="7.999cm" svg:y1="0.002cm" svg:x2="7.999cm" svg:y2="1.002cm"><text:p/></draw:line><draw:line draw:style-name="gr42" draw:text-style-name="P1" svg:x1="8.999cm" svg:y1="0.002cm" svg:x2="8.999cm" svg:y2="1.002cm"><text:p/></draw:line><draw:line draw:style-name="gr43" draw:text-style-name="P1" svg:x1="9.999cm" svg:y1="0.002cm" svg:x2="9.999cm" svg:y2="1.002cm"><text:p/></draw:line><draw:line draw:style-name="gr44" draw:text-style-name="P1" svg:x1="11cm" svg:y1="0.002cm" svg:x2="11cm" svg:y2="1.002cm"><text:p/></draw:line><draw:line draw:style-name="gr45" draw:text-style-name="P1" svg:x1="12cm" svg:y1="0.002cm" svg:x2="12cm" svg:y2="1.002cm"><text:p/></draw:line><draw:line draw:style-name="gr46" draw:text-style-name="P1" svg:x1="13cm" svg:y1="0.002cm" svg:x2="13cm" svg:y2="1.002cm"><text:p/></draw:line><draw:line draw:style-name="gr47" draw:text-style-name="P1" svg:x1="14cm" svg:y1="0.002cm" svg:x2="14cm" svg:y2="1.002cm"><text:p/></draw:line><draw:line draw:style-name="gr48" draw:text-style-name="P1" svg:x1="14.999cm" svg:y1="0.002cm" svg:x2="14.999cm" svg:y2="1.002cm"><text:p/></draw:line><draw:line draw:style-name="gr49" draw:text-style-name="P1" svg:x1="15.999cm" svg:y1="0.002cm" svg:x2="15.999cm" svg:y2="1.002cm"><text:p/></draw:line><draw:line draw:style-name="gr50" draw:text-style-name="P1" svg:x1="16.999cm" svg:y1="0.002cm" svg:x2="16.999cm" svg:y2="1.002cm"><text:p/></draw:line><draw:line draw:style-name="gr51" draw:text-style-name="P1" svg:x1="19cm" svg:y1="0.002cm" svg:x2="0cm" svg:y2="0.002cm"><text:p/></draw:line><draw:line draw:style-name="gr52" draw:text-style-name="P1" svg:x1="19cm" svg:y1="27.702cm" svg:x2="0cm" svg:y2="27.702cm"><text:p/></draw:line><draw:line draw:style-name="gr53" draw:text-style-name="P1" svg:x1="0cm" svg:y1="27.702cm" svg:x2="0cm" svg:y2="0.002cm"><text:p/></draw:line><draw:line draw:style-name="gr54" draw:text-style-name="P1" svg:x1="17.999cm" svg:y1="1.502cm" svg:x2="18.999cm" svg:y2="1.502cm"><text:p/></draw:line><draw:line draw:style-name="gr55" draw:text-style-name="P1" svg:x1="17.999cm" svg:y1="2.501cm" svg:x2="18.999cm" svg:y2="2.501cm"><text:p/></draw:line><draw:line draw:style-name="gr56" draw:text-style-name="P1" svg:x1="17.999cm" svg:y1="3.502cm" svg:x2="18.999cm" svg:y2="3.502cm"><text:p/></draw:line><draw:line draw:style-name="gr57" draw:text-style-name="P1" svg:x1="17.999cm" svg:y1="4.502cm" svg:x2="18.999cm" svg:y2="4.502cm"><text:p/></draw:line><draw:line draw:style-name="gr58" draw:text-style-name="P1" svg:x1="17.999cm" svg:y1="5.502cm" svg:x2="18.999cm" svg:y2="5.502cm"><text:p/></draw:line><draw:line draw:style-name="gr59" draw:text-style-name="P1" svg:x1="17.999cm" svg:y1="7.502cm" svg:x2="18.999cm" svg:y2="7.502cm"><text:p/></draw:line><draw:line draw:style-name="gr60" draw:text-style-name="P1" svg:x1="17.999cm" svg:y1="6.502cm" svg:x2="18.999cm" svg:y2="6.502cm"><text:p/></draw:line><draw:line draw:style-name="gr61" draw:text-style-name="P1" svg:x1="17.999cm" svg:y1="8.502cm" svg:x2="18.999cm" svg:y2="8.502cm"><text:p/></draw:line><draw:line draw:style-name="gr62" draw:text-style-name="P1" svg:x1="17.999cm" svg:y1="9.502cm" svg:x2="18.999cm" svg:y2="9.502cm"><text:p/></draw:line><draw:line draw:style-name="gr63" draw:text-style-name="P1" svg:x1="17.999cm" svg:y1="10.501cm" svg:x2="18.999cm" svg:y2="10.501cm"><text:p/></draw:line><draw:line draw:style-name="gr64" draw:text-style-name="P1" svg:x1="17.999cm" svg:y1="11.502cm" svg:x2="18.999cm" svg:y2="11.502cm"><text:p/></draw:line><draw:line draw:style-name="gr65" draw:text-style-name="P1" svg:x1="17.999cm" svg:y1="12.502cm" svg:x2="18.999cm" svg:y2="12.502cm"><text:p/></draw:line><draw:line draw:style-name="gr66" draw:text-style-name="P1" svg:x1="17.999cm" svg:y1="13.502cm" svg:x2="18.999cm" svg:y2="13.502cm"><text:p/></draw:line><draw:line draw:style-name="gr67" draw:text-style-name="P1" svg:x1="17.999cm" svg:y1="14.502cm" svg:x2="18.999cm" svg:y2="14.502cm"><text:p/></draw:line><draw:line draw:style-name="gr68" draw:text-style-name="P1" svg:x1="17.999cm" svg:y1="15.502cm" svg:x2="18.999cm" svg:y2="15.502cm"><text:p/></draw:line><draw:line draw:style-name="gr69" draw:text-style-name="P1" svg:x1="17.999cm" svg:y1="16.501cm" svg:x2="18.999cm" svg:y2="16.501cm"><text:p/></draw:line><draw:line draw:style-name="gr70" draw:text-style-name="P1" svg:x1="17.999cm" svg:y1="17.502cm" svg:x2="18.999cm" svg:y2="17.502cm"><text:p/></draw:line><draw:line draw:style-name="gr71" draw:text-style-name="P1" svg:x1="17.999cm" svg:y1="18.502cm" svg:x2="18.999cm" svg:y2="18.502cm"><text:p/></draw:line><draw:line draw:style-name="gr72" draw:text-style-name="P1" svg:x1="17.999cm" svg:y1="19.502cm" svg:x2="18.999cm" svg:y2="19.502cm"><text:p/></draw:line><draw:line draw:style-name="gr73" draw:text-style-name="P1" svg:x1="17.999cm" svg:y1="20.502cm" svg:x2="18.999cm" svg:y2="20.502cm"><text:p/></draw:line><draw:line draw:style-name="gr74" draw:text-style-name="P1" svg:x1="17.999cm" svg:y1="22.502cm" svg:x2="18.999cm" svg:y2="22.502cm"><text:p/></draw:line><draw:line draw:style-name="gr75" draw:text-style-name="P1" svg:x1="17.999cm" svg:y1="21.502cm" svg:x2="18.999cm" svg:y2="21.502cm"><text:p/></draw:line><draw:line draw:style-name="gr76" draw:text-style-name="P1" svg:x1="17.999cm" svg:y1="23.502cm" svg:x2="18.999cm" svg:y2="23.502cm"><text:p/></draw:line><draw:line draw:style-name="gr77" draw:text-style-name="P1" svg:x1="17.999cm" svg:y1="24.501cm" svg:x2="18.999cm" svg:y2="24.501cm"><text:p/></draw:line><draw:line draw:style-name="gr78" draw:text-style-name="P1" svg:x1="17.999cm" svg:y1="25.502cm" svg:x2="18.999cm" svg:y2="25.502cm"><text:p/></draw:line><draw:line draw:style-name="gr79" draw:text-style-name="P1" svg:x1="14.499cm" svg:y1="27.702cm" svg:x2="14.999cm" svg:y2="26.502cm"><text:p/></draw:line><draw:line draw:style-name="gr80" draw:text-style-name="P1" svg:x1="13.5cm" svg:y1="27.702cm" svg:x2="14cm" svg:y2="26.502cm"><text:p/></draw:line><draw:line draw:style-name="gr81" draw:text-style-name="P1" svg:x1="15.499cm" svg:y1="27.702cm" svg:x2="15.999cm" svg:y2="26.502cm"><text:p/></draw:line><draw:line draw:style-name="gr82" draw:text-style-name="P1" svg:x1="16.499cm" svg:y1="27.702cm" svg:x2="16.999cm" svg:y2="26.502cm"><text:p/></draw:line><draw:line draw:style-name="gr83" draw:text-style-name="P1" svg:x1="16.999cm" svg:y1="26.502cm" svg:x2="16.999cm" svg:y2="27.702cm"><text:p/></draw:line><draw:line draw:style-name="gr84" draw:text-style-name="P1" svg:x1="19cm" svg:y1="27.702cm" svg:x2="19cm" svg:y2="0.002cm"><text:p/></draw:line><draw:line draw:style-name="gr85" draw:text-style-name="P1" svg:x1="2.999cm" svg:y1="24.502cm" svg:x2="3.999cm" svg:y2="23.502cm"><text:p/></draw:line><draw:line draw:style-name="gr86" draw:text-style-name="P1" svg:x1="2.999cm" svg:y1="23.502cm" svg:x2="3.999cm" svg:y2="22.502cm"><text:p/></draw:line><draw:line draw:style-name="gr87" draw:text-style-name="P1" svg:x1="2.999cm" svg:y1="22.502cm" svg:x2="3.999cm" svg:y2="21.502cm"><text:p/></draw:line><draw:line draw:style-name="gr88" draw:text-style-name="P1" svg:x1="2.999cm" svg:y1="21.502cm" svg:x2="3.999cm" svg:y2="20.502cm"><text:p/></draw:line><draw:line draw:style-name="gr89" draw:text-style-name="P1" svg:x1="2.999cm" svg:y1="20.502cm" svg:x2="3.999cm" svg:y2="19.502cm"><text:p/></draw:line><draw:line draw:style-name="gr90" draw:text-style-name="P1" svg:x1="2.999cm" svg:y1="19.502cm" svg:x2="3.999cm" svg:y2="18.502cm"><text:p/></draw:line><draw:line draw:style-name="gr91" draw:text-style-name="P1" svg:x1="2.999cm" svg:y1="18.502cm" svg:x2="3.999cm" svg:y2="17.502cm"><text:p/></draw:line><draw:line draw:style-name="gr92" draw:text-style-name="P1" svg:x1="2.999cm" svg:y1="17.501cm" svg:x2="3.999cm" svg:y2="16.501cm"><text:p/></draw:line><draw:line draw:style-name="gr93" draw:text-style-name="P1" svg:x1="2.999cm" svg:y1="16.502cm" svg:x2="3.999cm" svg:y2="15.502cm"><text:p/></draw:line><draw:line draw:style-name="gr94" draw:text-style-name="P1" svg:x1="2.999cm" svg:y1="15.502cm" svg:x2="3.999cm" svg:y2="14.502cm"><text:p/></draw:line><draw:line draw:style-name="gr95" draw:text-style-name="P1" svg:x1="2.999cm" svg:y1="14.502cm" svg:x2="3.999cm" svg:y2="13.502cm"><text:p/></draw:line><draw:line draw:style-name="gr96" draw:text-style-name="P1" svg:x1="2.999cm" svg:y1="13.502cm" svg:x2="3.999cm" svg:y2="12.502cm"><text:p/></draw:line><draw:line draw:style-name="gr97" draw:text-style-name="P1" svg:x1="2.999cm" svg:y1="12.502cm" svg:x2="3.999cm" svg:y2="11.502cm"><text:p/></draw:line><draw:line draw:style-name="gr98" draw:text-style-name="P1" svg:x1="2.999cm" svg:y1="11.501cm" svg:x2="3.999cm" svg:y2="10.501cm"><text:p/></draw:line><draw:line draw:style-name="gr99" draw:text-style-name="P1" svg:x1="2.999cm" svg:y1="10.502cm" svg:x2="3.999cm" svg:y2="9.502cm"><text:p/></draw:line><draw:line draw:style-name="gr100" draw:text-style-name="P1" svg:x1="2.999cm" svg:y1="9.502cm" svg:x2="3.999cm" svg:y2="8.502cm"><text:p/></draw:line><draw:line draw:style-name="gr101" draw:text-style-name="P1" svg:x1="2.999cm" svg:y1="8.502cm" svg:x2="3.999cm" svg:y2="7.502cm"><text:p/></draw:line><draw:line draw:style-name="gr102" draw:text-style-name="P1" svg:x1="2.999cm" svg:y1="7.502cm" svg:x2="3.999cm" svg:y2="6.502cm"><text:p/></draw:line><draw:line draw:style-name="gr103" draw:text-style-name="P1" svg:x1="2.999cm" svg:y1="6.502cm" svg:x2="3.999cm" svg:y2="5.502cm"><text:p/></draw:line><draw:line draw:style-name="gr104" draw:text-style-name="P1" svg:x1="2.999cm" svg:y1="5.502cm" svg:x2="3.999cm" svg:y2="4.502cm"><text:p/></draw:line><draw:line draw:style-name="gr105" draw:text-style-name="P1" svg:x1="2.999cm" svg:y1="4.502cm" svg:x2="3.999cm" svg:y2="3.502cm"><text:p/></draw:line><draw:line draw:style-name="gr106" draw:text-style-name="P1" svg:x1="7.499cm" svg:y1="23.502cm" svg:x2="8.499cm" svg:y2="22.502cm"><text:p/></draw:line><draw:line draw:style-name="gr107" draw:text-style-name="P1" svg:x1="4cm" svg:y1="23.502cm" svg:x2="5cm" svg:y2="24.502cm"><text:p/></draw:line><draw:line draw:style-name="gr108" draw:text-style-name="P1" svg:x1="4cm" svg:y1="22.502cm" svg:x2="5cm" svg:y2="23.502cm"><text:p/></draw:line><draw:line draw:style-name="gr109" draw:text-style-name="P1" svg:x1="4cm" svg:y1="21.502cm" svg:x2="5cm" svg:y2="22.502cm"><text:p/></draw:line><draw:line draw:style-name="gr110" draw:text-style-name="P1" svg:x1="4cm" svg:y1="20.502cm" svg:x2="5cm" svg:y2="21.502cm"><text:p/></draw:line><draw:line draw:style-name="gr111" draw:text-style-name="P1" svg:x1="4cm" svg:y1="19.502cm" svg:x2="5cm" svg:y2="20.502cm"><text:p/></draw:line><draw:line draw:style-name="gr112" draw:text-style-name="P1" svg:x1="4cm" svg:y1="18.502cm" svg:x2="5cm" svg:y2="19.502cm"><text:p/></draw:line><draw:line draw:style-name="gr113" draw:text-style-name="P1" svg:x1="4cm" svg:y1="17.502cm" svg:x2="5cm" svg:y2="18.502cm"><text:p/></draw:line><draw:line draw:style-name="gr114" draw:text-style-name="P1" svg:x1="4cm" svg:y1="16.501cm" svg:x2="5cm" svg:y2="17.501cm"><text:p/></draw:line><draw:line draw:style-name="gr115" draw:text-style-name="P1" svg:x1="4cm" svg:y1="15.502cm" svg:x2="5cm" svg:y2="16.502cm"><text:p/></draw:line><draw:line draw:style-name="gr116" draw:text-style-name="P1" svg:x1="4cm" svg:y1="14.502cm" svg:x2="5cm" svg:y2="15.502cm"><text:p/></draw:line><draw:line draw:style-name="gr117" draw:text-style-name="P1" svg:x1="4cm" svg:y1="13.502cm" svg:x2="5cm" svg:y2="14.502cm"><text:p/></draw:line><draw:line draw:style-name="gr118" draw:text-style-name="P1" svg:x1="4cm" svg:y1="12.502cm" svg:x2="5cm" svg:y2="13.502cm"><text:p/></draw:line><draw:line draw:style-name="gr119" draw:text-style-name="P1" svg:x1="4cm" svg:y1="11.502cm" svg:x2="5cm" svg:y2="12.502cm"><text:p/></draw:line><draw:line draw:style-name="gr120" draw:text-style-name="P1" svg:x1="4cm" svg:y1="10.501cm" svg:x2="5cm" svg:y2="11.501cm"><text:p/></draw:line><draw:line draw:style-name="gr121" draw:text-style-name="P1" svg:x1="4cm" svg:y1="9.502cm" svg:x2="5cm" svg:y2="10.502cm"><text:p/></draw:line><draw:line draw:style-name="gr122" draw:text-style-name="P1" svg:x1="4cm" svg:y1="8.502cm" svg:x2="5cm" svg:y2="9.502cm"><text:p/></draw:line><draw:line draw:style-name="gr123" draw:text-style-name="P1" svg:x1="4cm" svg:y1="7.502cm" svg:x2="5cm" svg:y2="8.502cm"><text:p/></draw:line><draw:line draw:style-name="gr124" draw:text-style-name="P1" svg:x1="4cm" svg:y1="6.502cm" svg:x2="5cm" svg:y2="7.502cm"><text:p/></draw:line><draw:line draw:style-name="gr125" draw:text-style-name="P1" svg:x1="4cm" svg:y1="5.502cm" svg:x2="5cm" svg:y2="6.502cm"><text:p/></draw:line><draw:line draw:style-name="gr126" draw:text-style-name="P1" svg:x1="4cm" svg:y1="4.502cm" svg:x2="5cm" svg:y2="5.502cm"><text:p/></draw:line><draw:line draw:style-name="gr127" draw:text-style-name="P1" svg:x1="4cm" svg:y1="3.502cm" svg:x2="5cm" svg:y2="4.502cm"><text:p/></draw:line><draw:line draw:style-name="gr128" draw:text-style-name="P1" svg:x1="7.499cm" svg:y1="24.502cm" svg:x2="8.499cm" svg:y2="23.502cm"><text:p/></draw:line><draw:line draw:style-name="gr129" draw:text-style-name="P1" svg:x1="8.499cm" svg:y1="23.502cm" svg:x2="9.499cm" svg:y2="24.502cm"><text:p/></draw:line><draw:line draw:style-name="gr130" draw:text-style-name="P1" svg:x1="8.499cm" svg:y1="22.502cm" svg:x2="9.499cm" svg:y2="23.502cm"><text:p/></draw:line><draw:line draw:style-name="gr131" draw:text-style-name="P1" svg:x1="12cm" svg:y1="24.502cm" svg:x2="13cm" svg:y2="23.502cm"><text:p/></draw:line><draw:line draw:style-name="gr132" draw:text-style-name="P1" svg:x1="7.499cm" svg:y1="22.502cm" svg:x2="8.499cm" svg:y2="21.502cm"><text:p/></draw:line><draw:line draw:style-name="gr133" draw:text-style-name="P1" svg:x1="7.499cm" svg:y1="21.502cm" svg:x2="8.499cm" svg:y2="20.502cm"><text:p/></draw:line><draw:line draw:style-name="gr134" draw:text-style-name="P1" svg:x1="7.499cm" svg:y1="20.502cm" svg:x2="8.499cm" svg:y2="19.502cm"><text:p/></draw:line><draw:line draw:style-name="gr135" draw:text-style-name="P1" svg:x1="7.499cm" svg:y1="19.502cm" svg:x2="8.499cm" svg:y2="18.502cm"><text:p/></draw:line><draw:line draw:style-name="gr136" draw:text-style-name="P1" svg:x1="7.499cm" svg:y1="18.502cm" svg:x2="8.499cm" svg:y2="17.502cm"><text:p/></draw:line><draw:line draw:style-name="gr137" draw:text-style-name="P1" svg:x1="7.499cm" svg:y1="17.501cm" svg:x2="8.499cm" svg:y2="16.501cm"><text:p/></draw:line><draw:line draw:style-name="gr138" draw:text-style-name="P1" svg:x1="7.499cm" svg:y1="16.502cm" svg:x2="8.499cm" svg:y2="15.502cm"><text:p/></draw:line><draw:line draw:style-name="gr139" draw:text-style-name="P1" svg:x1="7.499cm" svg:y1="15.502cm" svg:x2="8.499cm" svg:y2="14.502cm"><text:p/></draw:line><draw:line draw:style-name="gr140" draw:text-style-name="P1" svg:x1="7.499cm" svg:y1="14.502cm" svg:x2="8.499cm" svg:y2="13.502cm"><text:p/></draw:line><draw:line draw:style-name="gr141" draw:text-style-name="P1" svg:x1="7.499cm" svg:y1="13.502cm" svg:x2="8.499cm" svg:y2="12.502cm"><text:p/></draw:line><draw:line draw:style-name="gr142" draw:text-style-name="P1" svg:x1="7.499cm" svg:y1="12.502cm" svg:x2="8.499cm" svg:y2="11.502cm"><text:p/></draw:line><draw:line draw:style-name="gr143" draw:text-style-name="P1" svg:x1="7.499cm" svg:y1="11.501cm" svg:x2="8.499cm" svg:y2="10.501cm"><text:p/></draw:line><draw:line draw:style-name="gr144" draw:text-style-name="P1" svg:x1="7.499cm" svg:y1="10.502cm" svg:x2="8.499cm" svg:y2="9.502cm"><text:p/></draw:line><draw:line draw:style-name="gr145" draw:text-style-name="P1" svg:x1="7.499cm" svg:y1="9.502cm" svg:x2="8.499cm" svg:y2="8.502cm"><text:p/></draw:line><draw:line draw:style-name="gr146" draw:text-style-name="P1" svg:x1="7.499cm" svg:y1="8.502cm" svg:x2="8.499cm" svg:y2="7.502cm"><text:p/></draw:line><draw:line draw:style-name="gr147" draw:text-style-name="P1" svg:x1="7.404cm" svg:y1="7.54cm" svg:x2="8.404cm" svg:y2="6.54cm"><text:p/></draw:line><draw:line draw:style-name="gr148" draw:text-style-name="P1" svg:x1="7.499cm" svg:y1="6.502cm" svg:x2="8.499cm" svg:y2="5.502cm"><text:p/></draw:line><draw:line draw:style-name="gr149" draw:text-style-name="P1" svg:x1="7.499cm" svg:y1="5.502cm" svg:x2="8.499cm" svg:y2="4.502cm"><text:p/></draw:line><draw:line draw:style-name="gr150" draw:text-style-name="P1" svg:x1="7.499cm" svg:y1="5.502cm" svg:x2="8.499cm" svg:y2="4.502cm"><text:p/></draw:line><draw:line draw:style-name="gr151" draw:text-style-name="P1" svg:x1="12cm" svg:y1="22.502cm" svg:x2="13cm" svg:y2="21.502cm"><text:p/></draw:line><draw:line draw:style-name="gr152" draw:text-style-name="P1" svg:x1="12cm" svg:y1="23.502cm" svg:x2="13cm" svg:y2="22.502cm"><text:p/></draw:line><draw:line draw:style-name="gr153" draw:text-style-name="P1" svg:x1="12cm" svg:y1="21.502cm" svg:x2="13cm" svg:y2="20.502cm"><text:p/></draw:line><draw:line draw:style-name="gr154" draw:text-style-name="P1" svg:x1="12cm" svg:y1="20.502cm" svg:x2="13cm" svg:y2="19.502cm"><text:p/></draw:line><draw:line draw:style-name="gr155" draw:text-style-name="P1" svg:x1="12cm" svg:y1="19.502cm" svg:x2="13cm" svg:y2="18.502cm"><text:p/></draw:line><draw:line draw:style-name="gr156" draw:text-style-name="P1" svg:x1="12cm" svg:y1="18.502cm" svg:x2="13cm" svg:y2="17.502cm"><text:p/></draw:line><draw:line draw:style-name="gr157" draw:text-style-name="P1" svg:x1="12cm" svg:y1="17.501cm" svg:x2="13cm" svg:y2="16.501cm"><text:p/></draw:line><draw:line draw:style-name="gr158" draw:text-style-name="P1" svg:x1="12cm" svg:y1="16.502cm" svg:x2="13cm" svg:y2="15.502cm"><text:p/></draw:line><draw:line draw:style-name="gr159" draw:text-style-name="P1" svg:x1="11.951cm" svg:y1="15.492cm" svg:x2="12.951cm" svg:y2="14.492cm"><text:p/></draw:line><draw:line draw:style-name="gr160" draw:text-style-name="P1" svg:x1="12cm" svg:y1="14.502cm" svg:x2="13cm" svg:y2="13.502cm"><text:p/></draw:line><draw:line draw:style-name="gr161" draw:text-style-name="P1" svg:x1="12cm" svg:y1="13.502cm" svg:x2="13cm" svg:y2="12.502cm"><text:p/></draw:line><draw:line draw:style-name="gr162" draw:text-style-name="P1" svg:x1="12cm" svg:y1="12.502cm" svg:x2="13cm" svg:y2="11.502cm"><text:p/></draw:line><draw:line draw:style-name="gr163" draw:text-style-name="P1" svg:x1="12cm" svg:y1="11.501cm" svg:x2="13cm" svg:y2="10.501cm"><text:p/></draw:line><draw:line draw:style-name="gr164" draw:text-style-name="P1" svg:x1="12cm" svg:y1="10.502cm" svg:x2="13cm" svg:y2="9.502cm"><text:p/></draw:line><draw:line draw:style-name="gr165" draw:text-style-name="P1" svg:x1="12cm" svg:y1="9.502cm" svg:x2="13cm" svg:y2="8.502cm"><text:p/></draw:line><draw:line draw:style-name="gr166" draw:text-style-name="P1" svg:x1="12cm" svg:y1="8.502cm" svg:x2="13cm" svg:y2="7.502cm"><text:p/></draw:line><draw:line draw:style-name="gr167" draw:text-style-name="P1" svg:x1="12cm" svg:y1="7.502cm" svg:x2="13cm" svg:y2="6.502cm"><text:p/></draw:line><draw:line draw:style-name="gr168" draw:text-style-name="P1" svg:x1="12cm" svg:y1="6.502cm" svg:x2="13cm" svg:y2="5.502cm"><text:p/></draw:line><draw:line draw:style-name="gr169" draw:text-style-name="P1" svg:x1="12cm" svg:y1="5.502cm" svg:x2="13cm" svg:y2="4.502cm"><text:p/></draw:line><draw:line draw:style-name="gr170" draw:text-style-name="P1" svg:x1="12cm" svg:y1="4.502cm" svg:x2="13cm" svg:y2="3.502cm"><text:p/></draw:line><draw:line draw:style-name="gr171" draw:text-style-name="P1" svg:x1="7.499cm" svg:y1="4.502cm" svg:x2="8.499cm" svg:y2="3.502cm"><text:p/></draw:line><draw:line draw:style-name="gr172" draw:text-style-name="P1" svg:x1="8.499cm" svg:y1="3.502cm" svg:x2="9.499cm" svg:y2="4.502cm"><text:p/></draw:line><draw:line draw:style-name="gr173" draw:text-style-name="P1" svg:x1="8.499cm" svg:y1="4.502cm" svg:x2="9.499cm" svg:y2="5.502cm"><text:p/></draw:line><draw:line draw:style-name="gr174" draw:text-style-name="P1" svg:x1="8.499cm" svg:y1="5.502cm" svg:x2="9.499cm" svg:y2="6.502cm"><text:p/></draw:line><draw:line draw:style-name="gr175" draw:text-style-name="P1" svg:x1="8.499cm" svg:y1="6.502cm" svg:x2="9.499cm" svg:y2="7.502cm"><text:p/></draw:line><draw:line draw:style-name="gr176" draw:text-style-name="P1" svg:x1="8.499cm" svg:y1="7.502cm" svg:x2="9.499cm" svg:y2="8.502cm"><text:p/></draw:line><draw:line draw:style-name="gr177" draw:text-style-name="P1" svg:x1="8.499cm" svg:y1="8.502cm" svg:x2="9.499cm" svg:y2="9.502cm"><text:p/></draw:line><draw:line draw:style-name="gr178" draw:text-style-name="P1" svg:x1="8.499cm" svg:y1="9.502cm" svg:x2="9.499cm" svg:y2="10.502cm"><text:p/></draw:line><draw:line draw:style-name="gr179" draw:text-style-name="P1" svg:x1="8.499cm" svg:y1="8.502cm" svg:x2="9.499cm" svg:y2="9.502cm"><text:p/></draw:line><draw:line draw:style-name="gr180" draw:text-style-name="P1" svg:x1="8.499cm" svg:y1="10.501cm" svg:x2="9.499cm" svg:y2="11.501cm"><text:p/></draw:line><draw:line draw:style-name="gr181" draw:text-style-name="P1" svg:x1="8.499cm" svg:y1="11.502cm" svg:x2="9.499cm" svg:y2="12.502cm"><text:p/></draw:line><draw:line draw:style-name="gr182" draw:text-style-name="P1" svg:x1="8.499cm" svg:y1="12.502cm" svg:x2="9.499cm" svg:y2="13.502cm"><text:p/></draw:line><draw:line draw:style-name="gr183" draw:text-style-name="P1" svg:x1="8.499cm" svg:y1="13.502cm" svg:x2="9.499cm" svg:y2="14.502cm"><text:p/></draw:line><draw:line draw:style-name="gr184" draw:text-style-name="P1" svg:x1="8.499cm" svg:y1="14.502cm" svg:x2="9.499cm" svg:y2="15.502cm"><text:p/></draw:line><draw:line draw:style-name="gr185" draw:text-style-name="P1" svg:x1="8.499cm" svg:y1="15.502cm" svg:x2="9.499cm" svg:y2="16.502cm"><text:p/></draw:line><draw:line draw:style-name="gr186" draw:text-style-name="P1" svg:x1="8.499cm" svg:y1="16.501cm" svg:x2="9.499cm" svg:y2="17.501cm"><text:p/></draw:line><draw:line draw:style-name="gr187" draw:text-style-name="P1" svg:x1="8.499cm" svg:y1="17.502cm" svg:x2="9.499cm" svg:y2="18.502cm"><text:p/></draw:line><draw:line draw:style-name="gr188" draw:text-style-name="P1" svg:x1="8.499cm" svg:y1="18.502cm" svg:x2="9.499cm" svg:y2="19.502cm"><text:p/></draw:line><draw:line draw:style-name="gr189" draw:text-style-name="P1" svg:x1="8.499cm" svg:y1="19.502cm" svg:x2="9.499cm" svg:y2="20.502cm"><text:p/></draw:line><draw:line draw:style-name="gr190" draw:text-style-name="P1" svg:x1="8.499cm" svg:y1="20.502cm" svg:x2="9.499cm" svg:y2="21.502cm"><text:p/></draw:line><draw:line draw:style-name="gr191" draw:text-style-name="P1" svg:x1="8.499cm" svg:y1="21.502cm" svg:x2="9.499cm" svg:y2="22.502cm"><text:p/></draw:line><draw:line draw:style-name="gr192" draw:text-style-name="P1" svg:x1="4cm" svg:y1="24.502cm" svg:x2="4cm" svg:y2="3.502cm"><text:p/></draw:line><draw:line draw:style-name="gr193" draw:text-style-name="P1" svg:x1="8.499cm" svg:y1="24.502cm" svg:x2="8.499cm" svg:y2="3.502cm"><text:p/></draw:line><draw:line draw:style-name="gr194" draw:text-style-name="P1" svg:x1="13cm" svg:y1="24.502cm" svg:x2="13cm" svg:y2="3.502cm"><text:p/></draw:line><draw:line draw:style-name="gr195" draw:text-style-name="P1" svg:x1="13cm" svg:y1="4.502cm" svg:x2="14cm" svg:y2="3.502cm"><text:p/></draw:line><draw:line draw:style-name="gr196" draw:text-style-name="P1" svg:x1="13cm" svg:y1="5.502cm" svg:x2="14cm" svg:y2="4.502cm"><text:p/></draw:line><draw:line draw:style-name="gr197" draw:text-style-name="P1" svg:x1="13cm" svg:y1="6.502cm" svg:x2="14cm" svg:y2="5.502cm"><text:p/></draw:line><draw:line draw:style-name="gr198" draw:text-style-name="P1" svg:x1="13cm" svg:y1="7.502cm" svg:x2="14cm" svg:y2="6.502cm"><text:p/></draw:line><draw:line draw:style-name="gr199" draw:text-style-name="P1" svg:x1="13cm" svg:y1="8.502cm" svg:x2="14cm" svg:y2="7.502cm"><text:p/></draw:line><draw:line draw:style-name="gr200" draw:text-style-name="P1" svg:x1="13cm" svg:y1="9.502cm" svg:x2="14cm" svg:y2="8.502cm"><text:p/></draw:line><draw:line draw:style-name="gr201" draw:text-style-name="P1" svg:x1="13cm" svg:y1="10.502cm" svg:x2="14cm" svg:y2="9.502cm"><text:p/></draw:line><draw:line draw:style-name="gr202" draw:text-style-name="P1" svg:x1="13cm" svg:y1="12.502cm" svg:x2="14cm" svg:y2="11.502cm"><text:p/></draw:line><draw:line draw:style-name="gr203" draw:text-style-name="P1" svg:x1="13cm" svg:y1="11.501cm" svg:x2="14cm" svg:y2="10.501cm"><text:p/></draw:line><draw:line draw:style-name="gr204" draw:text-style-name="P1" svg:x1="13cm" svg:y1="13.502cm" svg:x2="14cm" svg:y2="12.502cm"><text:p/></draw:line><draw:line draw:style-name="gr205" draw:text-style-name="P1" svg:x1="13cm" svg:y1="14.502cm" svg:x2="14cm" svg:y2="13.502cm"><text:p/></draw:line><draw:line draw:style-name="gr206" draw:text-style-name="P1" svg:x1="13cm" svg:y1="15.502cm" svg:x2="14cm" svg:y2="14.502cm"><text:p/></draw:line><draw:line draw:style-name="gr207" draw:text-style-name="P1" svg:x1="13cm" svg:y1="16.502cm" svg:x2="14cm" svg:y2="15.502cm"><text:p/></draw:line><draw:line draw:style-name="gr208" draw:text-style-name="P1" svg:x1="13cm" svg:y1="17.501cm" svg:x2="14cm" svg:y2="16.501cm"><text:p/></draw:line><draw:line draw:style-name="gr209" draw:text-style-name="P1" svg:x1="13cm" svg:y1="18.502cm" svg:x2="14cm" svg:y2="17.502cm"><text:p/></draw:line><draw:line draw:style-name="gr210" draw:text-style-name="P1" svg:x1="13cm" svg:y1="19.502cm" svg:x2="14cm" svg:y2="18.502cm"><text:p/></draw:line><draw:line draw:style-name="gr211" draw:text-style-name="P1" svg:x1="13cm" svg:y1="20.502cm" svg:x2="14cm" svg:y2="19.502cm"><text:p/></draw:line><draw:line draw:style-name="gr212" draw:text-style-name="P1" svg:x1="13cm" svg:y1="21.502cm" svg:x2="14cm" svg:y2="20.502cm"><text:p/></draw:line><draw:line draw:style-name="gr213" draw:text-style-name="P1" svg:x1="13cm" svg:y1="22.502cm" svg:x2="14cm" svg:y2="21.502cm"><text:p/></draw:line><draw:line draw:style-name="gr214" draw:text-style-name="P1" svg:x1="13cm" svg:y1="23.502cm" svg:x2="14cm" svg:y2="22.502cm"><text:p/></draw:line><draw:rect draw:style-name="gr215" draw:text-style-name="P1" svg:width="4.5cm" svg:height="1.001cm" svg:x="4.5cm" svg:y="26.503cm"><text:p/></draw:rect><draw:rect draw:style-name="gr216" draw:text-style-name="P1" svg:width="4.502cm" svg:height="1.001cm" svg:x="8.999cm" svg:y="26.503cm"><text:p text:style-name="P2"><text:span text:style-name="T1">Abfahrt</text:span></text:p></draw:rect><draw:frame draw:style-name="gr217" draw:text-style-name="P4" svg:width="4.5cm" svg:height="1.251cm" svg:x="4.5cm" svg:y="26.503cm"><draw:text-box><text:p text:style-name="P3"><text:span text:style-name="T1"><text:s text:c="4"/></text:span><text:span text:style-name="T1">Auffahrt</text:span></text:p></draw:text-box></draw:frame><draw:line draw:style-name="gr218" draw:text-style-name="P1" svg:x1="13cm" svg:y1="24.502cm" svg:x2="14cm" svg:y2="23.502cm"><text:p/></draw:line><draw:frame draw:style-name="gr219" draw:text-style-name="P1" svg:width="1.609cm" svg:height="1.2cm" svg:x="0cm" svg:y="26.503cm"><draw:image xlink:href="Pictures/100002010000007800000078C8D71887.png" xlink:type="simple" xlink:show="embed" xlink:actuate="onLoad"><text:p/></draw:image></draw:frame><draw:frame draw:style-name="gr220" draw:text-style-name="P1" svg:width="2.001cm" svg:height="1.2cm" svg:x="17cm" svg:y="26.503cm"><draw:image xlink:href="Pictures/100002010000007800000078C8D71887.png" xlink:type="simple" xlink:show="embed" xlink:actuate="onLoad"><text:p/></draw:image></draw:frame><draw:line draw:style-name="gr221" draw:text-style-name="P1" svg:x1="17.999cm" svg:y1="26.502cm" svg:x2="18.999cm" svg:y2="26.502cm"><text:p/></draw:line><draw:line draw:style-name="gr222" draw:text-style-name="P1" svg:x1="12cm" svg:y1="24.501cm" svg:x2="13cm" svg:y2="24.501cm"><text:p/></draw:line><draw:line draw:style-name="gr223" draw:text-style-name="P1" svg:x1="8.499cm" svg:y1="24.501cm" svg:x2="9.499cm" svg:y2="24.501cm"><text:p/></draw:line><draw:line draw:style-name="gr224" draw:text-style-name="P1" svg:x1="13cm" svg:y1="24.501cm" svg:x2="14cm" svg:y2="24.501cm"><text:p/></draw:line><draw:line draw:style-name="gr225" draw:text-style-name="P1" svg:x1="7.499cm" svg:y1="24.501cm" svg:x2="8.499cm" svg:y2="24.501cm"><text:p/></draw:line><draw:line draw:style-name="gr226" draw:text-style-name="P1" svg:x1="4cm" svg:y1="24.501cm" svg:x2="5cm" svg:y2="24.501cm"><text:p/></draw:line><draw:line draw:style-name="gr227" draw:text-style-name="P1" svg:x1="2.999cm" svg:y1="24.501cm" svg:x2="3.999cm" svg:y2="24.501cm"><text:p/></draw:line><draw:line draw:style-name="gr228" draw:text-style-name="P1" svg:x1="14cm" svg:y1="24.502cm" svg:x2="14cm" svg:y2="23.502cm"><text:p/></draw:line><draw:line draw:style-name="gr229" draw:text-style-name="P1" svg:x1="3.999cm" svg:y1="3.502cm" svg:x2="2.999cm" svg:y2="3.502cm"><text:p/></draw:line><draw:line draw:style-name="gr230" draw:text-style-name="P1" svg:x1="5cm" svg:y1="3.502cm" svg:x2="4cm" svg:y2="3.502cm"><text:p/></draw:line><draw:line draw:style-name="gr231" draw:text-style-name="P1" svg:x1="8.565cm" svg:y1="3.502cm" svg:x2="7.565cm" svg:y2="3.502cm"><text:p/></draw:line><draw:line draw:style-name="gr232" draw:text-style-name="P1" svg:x1="9.499cm" svg:y1="3.502cm" svg:x2="8.499cm" svg:y2="3.502cm"><text:p/></draw:line><draw:line draw:style-name="gr233" draw:text-style-name="P1" svg:x1="13cm" svg:y1="3.502cm" svg:x2="12cm" svg:y2="3.502cm"><text:p/></draw:line><draw:line draw:style-name="gr234" draw:text-style-name="P1" svg:x1="14cm" svg:y1="3.502cm" svg:x2="13cm" svg:y2="3.502cm"><text:p/></draw:line><draw:line draw:style-name="gr235" draw:text-style-name="P1" svg:x1="2.999cm" svg:y1="4.502cm" svg:x2="2.999cm" svg:y2="3.502cm"><text:p/></draw:line><draw:line draw:style-name="gr236" draw:text-style-name="P1" svg:x1="5.024cm" svg:y1="4.501cm" svg:x2="5.024cm" svg:y2="3.501cm"><text:p/></draw:line><draw:line draw:style-name="gr237" draw:text-style-name="P1" svg:x1="7.499cm" svg:y1="4.502cm" svg:x2="7.499cm" svg:y2="3.502cm"><text:p/></draw:line><draw:line draw:style-name="gr238" draw:text-style-name="P1" svg:x1="9.499cm" svg:y1="4.502cm" svg:x2="9.499cm" svg:y2="3.502cm"><text:p/></draw:line><draw:line draw:style-name="gr239" draw:text-style-name="P1" svg:x1="12cm" svg:y1="4.502cm" svg:x2="12cm" svg:y2="3.502cm"><text:p/></draw:line><draw:frame draw:style-name="gr240" draw:text-style-name="P1" svg:width="2.001cm" svg:height="1.5cm" svg:x="0cm" svg:y="0.002cm"><draw:image xlink:href="Pictures/100002010000007800000078C8D71887.png" xlink:type="simple" xlink:show="embed" xlink:actuate="onLoad"><text:p/></draw:image></draw:frame><draw:frame draw:style-name="gr241" draw:text-style-name="P1" svg:width="2.001cm" svg:height="1.5cm" svg:x="17cm" svg:y="0.002cm"><draw:image xlink:href="Pictures/100002010000007800000078C8D71887.png" xlink:type="simple" xlink:show="embed" xlink:actuate="onLoad"><text:p/></draw:image></draw:frame><draw:line draw:style-name="gr242" draw:text-style-name="P1" svg:x1="10.499cm" svg:y1="23.502cm" svg:x2="10.499cm" svg:y2="22.002cm"><text:p/></draw:line><draw:line draw:style-name="gr243" draw:text-style-name="P1" svg:x1="6cm" svg:y1="23.502cm" svg:x2="6cm" svg:y2="22.002cm"><text:p/></draw:line><draw:line draw:style-name="gr244" draw:text-style-name="P1" svg:x1="1.999cm" svg:y1="23.502cm" svg:x2="1.999cm" svg:y2="22.002cm"><text:p/></draw:line><draw:line draw:style-name="gr245" draw:text-style-name="P1" svg:x1="10.499cm" svg:y1="8.002cm" svg:x2="10.499cm" svg:y2="6.502cm"><text:p/></draw:line><draw:line draw:style-name="gr246" draw:text-style-name="P1" svg:x1="10.499cm" svg:y1="23.502cm" svg:x2="10.499cm" svg:y2="22.002cm"><text:p/></draw:line><draw:line draw:style-name="gr247" draw:text-style-name="P1" svg:x1="6cm" svg:y1="8.002cm" svg:x2="6cm" svg:y2="6.502cm"><text:p/></draw:line><draw:line draw:style-name="gr248" draw:text-style-name="P1" svg:x1="1.999cm" svg:y1="8.002cm" svg:x2="1.999cm" svg:y2="6.502cm"><text:p/></draw:line><draw:line draw:style-name="gr249" draw:text-style-name="P1" svg:x1="9.999cm" svg:y1="2.501cm" svg:x2="11.499cm" svg:y2="2.501cm"><text:p/></draw:line><draw:line draw:style-name="gr250" draw:text-style-name="P1" svg:x1="4.5cm" svg:y1="2.501cm" svg:x2="6cm" svg:y2="2.501cm"><text:p/></draw:line><draw:line draw:style-name="gr251" draw:text-style-name="P1" svg:x1="15.999cm" svg:y1="6.502cm" svg:x2="15.999cm" svg:y2="8.002cm"><text:p/></draw:line><draw:line draw:style-name="gr252" draw:text-style-name="P1" svg:x1="15.999cm" svg:y1="22.002cm" svg:x2="15.999cm" svg:y2="23.502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2T00:09:11.86</meta:creation-date>
    <meta:document-statistic meta:table-count="0" meta:image-count="0" meta:object-count="0" meta:page-count="1" meta:paragraph-count="0" meta:word-count="0" meta:character-count="0"/>
    <dc:date>2012-05-02T00:23:53.16</dc:date>
    <meta:editing-duration>PT00H14M41S</meta:editing-duration>
    <meta:editing-cycles>1</meta:editing-cycles>
    <meta:generator>OpenOffice.org/3.2$Win32 OpenOffice.org_project/320m18$Build-9502</meta:generator>
  </office:meta>
</office:document-meta>
</file>